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4.926cm" table:align="right" style:writing-mode="lr-tb"/>
    </style:style>
    <style:style style:name="Tabla1.A" style:family="table-column">
      <style:table-column-properties style:column-width="7.408cm"/>
    </style:style>
    <style:style style:name="Tabla1.B" style:family="table-column">
      <style:table-column-properties style:column-width="7.51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EXPEDIENTE">
      <style:paragraph-properties fo:margin-left="0cm" fo:margin-right="2cm" fo:margin-top="0.423cm" fo:margin-bottom="0cm" loext:contextual-spacing="false" fo:line-height="150%" fo:text-align="justify" style:justify-single-word="false" fo:text-indent="0cm" style:auto-text-indent="false">
        <style:tab-stops>
          <style:tab-stop style:position="6.502cm"/>
        </style:tab-stops>
      </style:paragraph-properties>
      <style:text-properties fo:font-size="12pt" fo:language="none" fo:country="none" fo:font-weight="bold" officeooo:paragraph-rsid="001e5306" style:font-size-asian="12pt" style:language-asian="none" style:country-asian="none" style:font-weight-asian="bold" style:font-size-complex="12pt"/>
    </style:style>
    <style:style style:name="P2"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line-height="100%" fo:text-align="center" style:justify-single-word="false"/>
      <style:text-properties style:font-name="Verdana" fo:font-size="10.5pt" fo:font-weight="bold" officeooo:rsid="0022cdaf" officeooo:paragraph-rsid="0022cdaf" style:font-size-asian="10.5pt" style:font-weight-asian="bold" style:font-size-complex="10.5pt" style:font-weight-complex="bold"/>
    </style:style>
    <style:style style:name="P5" style:family="paragraph" style:parent-style-name="Table_20_Contents">
      <style:paragraph-properties fo:text-align="center" style:justify-single-word="false"/>
      <style:text-properties style:font-name="Verdana" fo:font-size="10.5pt" fo:font-weight="bold" officeooo:rsid="0022cdaf" officeooo:paragraph-rsid="0022cdaf" style:font-size-asian="10.5pt" style:font-weight-asian="bold" style:font-size-complex="10.5pt" style:font-weight-complex="bold"/>
    </style:style>
    <style:style style:name="P6" style:family="paragraph" style:parent-style-name="Table_20_Contents">
      <style:paragraph-properties fo:text-align="justify" style:justify-single-word="false"/>
      <style:text-properties style:font-name="Verdana" fo:font-size="10.5pt" style:font-size-asian="10.5pt" style:font-size-complex="10.5pt"/>
    </style:style>
    <style:style style:name="P7" style:family="paragraph" style:parent-style-name="EXPEDIENTE">
      <style:paragraph-properties fo:text-align="center" style:justify-single-word="false"/>
      <style:text-properties style:font-name="Verdana" fo:font-size="12pt" fo:language="es" fo:country="ES" fo:font-weight="bold" officeooo:paragraph-rsid="001d5582" style:font-size-asian="12pt" style:font-weight-asian="bold" style:font-name-complex="Verdana" style:font-size-complex="12pt" style:font-weight-complex="bold"/>
    </style:style>
    <style:style style:name="P8" style:family="paragraph" style:parent-style-name="EXPEDIENTE">
      <style:paragraph-properties fo:text-align="center" style:justify-single-word="false"/>
      <style:text-properties fo:font-size="12pt" fo:language="es" fo:country="ES" fo:font-weight="bold" officeooo:paragraph-rsid="001d5582" style:font-size-asian="12pt" style:font-weight-asian="bold" style:font-size-complex="12pt" style:font-weight-complex="bold"/>
    </style:style>
    <style:style style:name="P9" style:family="paragraph" style:parent-style-name="EXPEDIENTE">
      <style:paragraph-properties fo:line-height="150%" fo:text-align="justify" style:justify-single-word="false"/>
      <style:text-properties officeooo:paragraph-rsid="001f8682"/>
    </style:style>
    <style:style style:name="P10" style:family="paragraph" style:parent-style-name="EXPEDIENTE">
      <style:paragraph-properties fo:line-height="150%" fo:text-align="justify" style:justify-single-word="false"/>
      <style:text-properties officeooo:paragraph-rsid="00201fb3"/>
    </style:style>
    <style:style style:name="P11" style:family="paragraph" style:parent-style-name="EXPEDIENTE">
      <style:paragraph-properties fo:line-height="150%" fo:text-align="justify" style:justify-single-word="false"/>
      <style:text-properties officeooo:paragraph-rsid="00213546"/>
    </style:style>
    <style:style style:name="P12" style:family="paragraph" style:parent-style-name="EXPEDIENTE">
      <style:paragraph-properties fo:line-height="150%" fo:text-align="center" style:justify-single-word="false"/>
      <style:text-properties style:text-underline-style="solid" style:text-underline-width="auto" style:text-underline-color="font-color" fo:font-weight="bold" officeooo:rsid="0022cdaf" officeooo:paragraph-rsid="0022cdaf" style:font-weight-asian="bold" style:font-weight-complex="bold"/>
    </style:style>
    <style:style style:name="P13" style:family="paragraph" style:parent-style-name="EXPEDIENTE">
      <style:paragraph-properties fo:line-height="100%" fo:text-align="justify" style:justify-single-word="false"/>
      <style:text-properties fo:font-size="10.5pt" officeooo:paragraph-rsid="0022cdaf" style:font-size-asian="10.5pt" style:font-size-complex="10.5pt"/>
    </style:style>
    <style:style style:name="P14" style:family="paragraph" style:parent-style-name="EXPEDIENTE">
      <style:paragraph-properties fo:line-height="100%" fo:text-align="justify" style:justify-single-word="false"/>
      <style:text-properties fo:font-size="10.5pt" officeooo:paragraph-rsid="002479bf" style:font-size-asian="10.5pt" style:font-size-complex="10.5pt"/>
    </style:style>
    <style:style style:name="P15" style:family="paragraph" style:parent-style-name="EXPEDIENTE">
      <style:paragraph-properties fo:line-height="100%" fo:text-align="justify" style:justify-single-word="false"/>
      <style:text-properties fo:font-size="10.5pt" officeooo:paragraph-rsid="002531a0" style:font-size-asian="10.5pt" style:font-size-complex="10.5pt"/>
    </style:style>
    <style:style style:name="P16" style:family="paragraph" style:parent-style-name="EXPEDIENTE">
      <style:paragraph-properties fo:line-height="100%" fo:text-align="justify" style:justify-single-word="false"/>
      <style:text-properties fo:font-size="10.5pt" officeooo:paragraph-rsid="0026cf6f" style:font-size-asian="10.5pt" style:font-size-complex="10.5pt"/>
    </style:style>
    <style:style style:name="P17" style:family="paragraph" style:parent-style-name="EXPEDIENTE">
      <style:text-properties officeooo:paragraph-rsid="001d5582"/>
    </style:style>
    <style:style style:name="P18" style:family="paragraph" style:parent-style-name="EXPEDIENTE">
      <style:paragraph-properties fo:line-height="150%" fo:text-align="justify" style:justify-single-word="false"/>
      <style:text-properties fo:font-weight="bold" officeooo:rsid="0029e437" officeooo:paragraph-rsid="0029e437" style:font-weight-asian="bold" style:font-weight-complex="bold"/>
    </style:style>
    <style:style style:name="P19" style:family="paragraph" style:parent-style-name="EXPEDIENTE">
      <style:paragraph-properties fo:line-height="100%" fo:text-align="justify" style:justify-single-word="false" style:shadow="none"/>
      <style:text-properties fo:font-size="10.5pt" officeooo:paragraph-rsid="002479bf" style:font-size-asian="10.5pt" style:font-size-complex="10.5pt"/>
    </style:style>
    <style:style style:name="P20" style:family="paragraph" style:parent-style-name="Standard">
      <style:paragraph-properties fo:line-height="100%" fo:text-align="justify" style:justify-single-word="false"/>
      <style:text-properties fo:font-size="10.5pt" officeooo:paragraph-rsid="002a6443" style:font-size-asian="10.5pt" style:font-size-complex="10.5pt"/>
    </style:style>
    <style:style style:name="P21" style:family="paragraph" style:parent-style-name="EXPEDIENTE" style:master-page-name="Standard">
      <style:paragraph-properties style:page-number="auto"/>
      <style:text-properties fo:language="es" fo:country="ES" fo:font-weight="bold" officeooo:paragraph-rsid="001d5582" style:font-weight-asian="bold"/>
    </style:style>
    <style:style style:name="T1" style:family="text">
      <style:text-properties fo:language="es" fo:country="ES"/>
    </style:style>
    <style:style style:name="T2" style:family="text">
      <style:text-properties fo:language="es" fo:country="ES" officeooo:rsid="001d5582"/>
    </style:style>
    <style:style style:name="T3" style:family="text">
      <style:text-properties fo:language="es" fo:country="ES" officeooo:rsid="002230bc"/>
    </style:style>
    <style:style style:name="T4" style:family="text">
      <style:text-properties fo:language="es" fo:country="ES" fo:font-weight="bold" style:font-weight-asian="bold" style:font-weight-complex="bold"/>
    </style:style>
    <style:style style:name="T5" style:family="text">
      <style:text-properties fo:language="es" fo:country="ES" fo:font-weight="bold" officeooo:rsid="001d5582" style:font-weight-asian="bold" style:font-weight-complex="bold"/>
    </style:style>
    <style:style style:name="T6" style:family="text">
      <style:text-properties fo:language="es" fo:country="ES" officeooo:rsid="002adf35"/>
    </style:style>
    <style:style style:name="T7" style:family="text">
      <style:text-properties officeooo:rsid="001d5582"/>
    </style:style>
    <style:style style:name="T8" style:family="text">
      <style:text-properties fo:font-variant="normal" fo:text-transform="none" fo:color="#000000" style:font-name="Verdana" fo:font-size="11pt" fo:letter-spacing="normal" fo:font-style="normal" fo:font-weight="normal" style:font-size-asian="11pt" style:font-size-complex="11pt"/>
    </style:style>
    <style:style style:name="T9" style:family="text">
      <style:text-properties fo:font-variant="normal" fo:text-transform="none" fo:color="#000000" style:font-name="Verdana" fo:font-size="11pt" fo:letter-spacing="normal" fo:font-style="normal" fo:font-weight="normal" officeooo:rsid="001d5582" style:font-size-asian="11pt" style:font-size-complex="11pt"/>
    </style:style>
    <style:style style:name="T10" style:family="text">
      <style:text-properties fo:font-variant="normal" fo:text-transform="none" fo:color="#000000" style:font-name="Verdana" fo:font-size="11pt" fo:letter-spacing="normal" fo:font-style="normal" fo:font-weight="normal" officeooo:rsid="0029871d" style:font-size-asian="11pt" style:font-size-complex="11pt"/>
    </style:style>
    <style:style style:name="T11" style:family="text">
      <style:text-properties fo:font-variant="normal" fo:text-transform="none" fo:color="#000000" style:font-name="Verdana" fo:font-size="11pt" fo:letter-spacing="normal" fo:font-style="normal" fo:font-weight="normal" officeooo:rsid="002adf35" style:font-size-asian="11pt" style:font-size-complex="11pt"/>
    </style:style>
    <style:style style:name="T12" style:family="text">
      <style:text-properties fo:font-variant="normal" fo:text-transform="none" fo:color="#000000" style:font-name="Verdana" fo:font-size="11pt" fo:letter-spacing="normal" fo:font-style="normal" fo:font-weight="normal" officeooo:rsid="002b728a" style:font-size-asian="11pt" style:font-size-complex="11pt"/>
    </style:style>
    <style:style style:name="T13" style:family="text">
      <style:text-properties fo:font-variant="normal" fo:text-transform="none" fo:color="#000000" style:font-name="Verdana" fo:font-size="11pt" fo:letter-spacing="normal" fo:font-style="normal" fo:font-weight="normal" officeooo:rsid="002ee72e" style:font-size-asian="11pt" style:font-size-complex="11pt"/>
    </style:style>
    <style:style style:name="T14" style:family="text">
      <style:text-properties fo:font-variant="normal" fo:text-transform="none" fo:color="#000000" style:font-name="Verdana" fo:font-size="11pt" fo:letter-spacing="normal" fo:font-style="normal" fo:font-weight="normal" officeooo:rsid="0030f40c" style:font-size-asian="11pt" style:font-size-complex="11pt"/>
    </style:style>
    <style:style style:name="T15" style:family="text">
      <style:text-properties fo:font-variant="normal" fo:text-transform="none" fo:color="#000000" style:font-name="Verdana" fo:font-size="11pt" fo:letter-spacing="normal" fo:font-style="normal" fo:font-weight="normal" officeooo:rsid="002adf35" style:font-size-asian="11pt" style:font-weight-asian="normal" style:font-size-complex="11pt" style:font-weight-complex="normal"/>
    </style:style>
    <style:style style:name="T16" style:family="text">
      <style:text-properties fo:font-variant="normal" fo:text-transform="none" fo:color="#000000" style:font-name="Verdana" fo:font-size="11pt" fo:letter-spacing="normal" fo:font-style="normal" fo:font-weight="normal" officeooo:rsid="002ee72e" style:font-size-asian="11pt" style:font-weight-asian="normal" style:font-size-complex="11pt" style:font-weight-complex="normal"/>
    </style:style>
    <style:style style:name="T17" style:family="text">
      <style:text-properties fo:font-variant="normal" fo:text-transform="none" fo:color="#000000" style:font-name="Verdana" fo:font-size="11pt" fo:letter-spacing="normal" fo:font-style="normal" fo:font-weight="normal" officeooo:rsid="002fc773" style:font-size-asian="11pt" style:font-weight-asian="normal" style:font-size-complex="11pt" style:font-weight-complex="normal"/>
    </style:style>
    <style:style style:name="T18" style:family="text">
      <style:text-properties fo:font-variant="normal" fo:text-transform="none" fo:color="#000000" style:font-name="Verdana" fo:font-size="11pt" fo:letter-spacing="normal" fo:font-style="normal" fo:font-weight="bold" officeooo:rsid="002adf35" style:font-size-asian="11pt" style:font-weight-asian="bold" style:font-size-complex="11pt" style:font-weight-complex="bold"/>
    </style:style>
    <style:style style:name="T19" style:family="text">
      <style:text-properties fo:font-variant="normal" fo:text-transform="none" fo:color="#000000" style:font-name="Verdana" fo:font-size="11pt" fo:letter-spacing="normal" fo:font-style="normal" fo:font-weight="bold" officeooo:rsid="002c5905" style:font-size-asian="11pt" style:font-weight-asian="bold" style:font-size-complex="11pt" style:font-weight-complex="bold"/>
    </style:style>
    <style:style style:name="T20" style:family="text">
      <style:text-properties fo:font-variant="normal" fo:text-transform="none" fo:color="#000000" style:font-name="Verdana" fo:font-size="11pt" fo:letter-spacing="normal" fo:font-style="normal" fo:font-weight="bold" officeooo:rsid="002ee72e" style:font-size-asian="11pt" style:font-weight-asian="bold" style:font-size-complex="11pt" style:font-weight-complex="bold"/>
    </style:style>
    <style:style style:name="T21" style:family="text">
      <style:text-properties fo:font-variant="normal" fo:text-transform="none" fo:color="#000000" style:font-name="Verdana" fo:font-size="11pt" fo:letter-spacing="normal" fo:font-style="normal" fo:font-weight="bold" officeooo:rsid="002fc773" style:font-size-asian="11pt" style:font-weight-asian="bold" style:font-size-complex="11pt" style:font-weight-complex="bold"/>
    </style:style>
    <style:style style:name="T22" style:family="text">
      <style:text-properties style:font-name="Verdana" fo:font-size="11pt" fo:language="es" fo:country="ES" style:font-size-asian="11pt" style:font-size-complex="11pt"/>
    </style:style>
    <style:style style:name="T23"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24" style:family="text">
      <style:text-properties style:font-name="Verdana" fo:font-size="11pt" fo:language="es" fo:country="ES" fo:font-weight="normal" officeooo:rsid="002230bc" style:font-size-asian="11pt" style:font-weight-asian="normal" style:font-name-complex="Verdana" style:font-size-complex="11pt" style:font-weight-complex="normal"/>
    </style:style>
    <style:style style:name="T25" style:family="text">
      <style:text-properties style:font-name="Verdana" fo:font-size="11pt" fo:language="es" fo:country="ES" fo:font-weight="bold" style:font-size-asian="11pt" style:font-weight-asian="bold" style:font-name-complex="Verdana" style:font-size-complex="11pt" style:font-weight-complex="bold"/>
    </style:style>
    <style:style style:name="T26" style:family="text">
      <style:text-properties style:font-name="Verdana" fo:font-size="11pt" fo:language="es" fo:country="ES" fo:font-weight="bold" officeooo:rsid="001e5306" style:font-size-asian="11pt" style:font-weight-asian="bold" style:font-name-complex="Verdana" style:font-size-complex="11pt" style:font-weight-complex="bold"/>
    </style:style>
    <style:style style:name="T27" style:family="text">
      <style:text-properties style:font-name="Verdana" fo:font-size="11pt" fo:language="es" fo:country="ES" fo:font-weight="bold" officeooo:rsid="001f8682" style:font-size-asian="11pt" style:font-weight-asian="bold" style:font-name-complex="Verdana" style:font-size-complex="11pt" style:font-weight-complex="bold"/>
    </style:style>
    <style:style style:name="T28" style:family="text">
      <style:text-properties style:font-name="Verdana" fo:font-size="11pt" fo:language="es" fo:country="ES" fo:font-weight="bold" officeooo:rsid="00201fb3" style:font-size-asian="11pt" style:font-weight-asian="bold" style:font-name-complex="Verdana" style:font-size-complex="11pt" style:font-weight-complex="bold"/>
    </style:style>
    <style:style style:name="T29" style:family="text">
      <style:text-properties style:font-name="Verdana" fo:font-size="11pt" fo:language="es" fo:country="ES" fo:font-weight="bold" officeooo:rsid="00213546" style:font-size-asian="11pt" style:font-weight-asian="bold" style:font-name-complex="Verdana" style:font-size-complex="11pt" style:font-weight-complex="bold"/>
    </style:style>
    <style:style style:name="T30" style:family="text">
      <style:text-properties style:font-name="Verdana" fo:language="es" fo:country="ES" fo:font-weight="bold" officeooo:rsid="001e5306" style:font-weight-asian="bold" style:font-name-complex="Verdana" style:font-weight-complex="bold"/>
    </style:style>
    <style:style style:name="T31" style:family="text">
      <style:text-properties style:font-name="Verdana" fo:language="es" fo:country="ES" fo:font-weight="bold" officeooo:rsid="001f8682" style:font-weight-asian="bold" style:font-name-complex="Verdana" style:font-weight-complex="bold"/>
    </style:style>
    <style:style style:name="T32" style:family="text">
      <style:text-properties style:font-name="Verdana" fo:language="es" fo:country="ES" fo:font-weight="bold" officeooo:rsid="00201fb3" style:font-weight-asian="bold" style:font-name-complex="Verdana" style:font-weight-complex="bold"/>
    </style:style>
    <style:style style:name="T33" style:family="text">
      <style:text-properties style:font-name="Verdana" fo:language="es" fo:country="ES" fo:font-weight="normal" style:font-weight-asian="normal" style:font-name-complex="Verdana" style:font-weight-complex="normal"/>
    </style:style>
    <style:style style:name="T34" style:family="text">
      <style:text-properties style:font-name="Verdana" fo:language="es" fo:country="ES" fo:font-weight="normal" officeooo:rsid="002230bc" style:font-weight-asian="normal" style:font-name-complex="Verdana" style:font-weight-complex="normal"/>
    </style:style>
    <style:style style:name="T35" style:family="text">
      <style:text-properties officeooo:rsid="001e5306"/>
    </style:style>
    <style:style style:name="T36" style:family="text">
      <style:text-properties fo:font-weight="bold" style:font-weight-asian="bold" style:font-weight-complex="bold"/>
    </style:style>
    <style:style style:name="T37" style:family="text">
      <style:text-properties fo:font-weight="bold" officeooo:rsid="00201fb3" style:font-weight-asian="bold" style:font-weight-complex="bold"/>
    </style:style>
    <style:style style:name="T38" style:family="text">
      <style:text-properties fo:font-weight="bold" officeooo:rsid="0026c81f" style:font-weight-asian="bold" style:font-weight-complex="bold"/>
    </style:style>
    <style:style style:name="T39" style:family="text">
      <style:text-properties fo:font-weight="bold" officeooo:rsid="0026cf6f" style:font-weight-asian="bold" style:font-weight-complex="bold"/>
    </style:style>
    <style:style style:name="T40" style:family="text">
      <style:text-properties fo:font-weight="bold" officeooo:rsid="0029871d" style:font-weight-asian="bold" style:font-weight-complex="bold"/>
    </style:style>
    <style:style style:name="T41" style:family="text">
      <style:text-properties fo:font-weight="normal" style:font-weight-asian="normal" style:font-weight-complex="normal"/>
    </style:style>
    <style:style style:name="T42" style:family="text">
      <style:text-properties officeooo:rsid="001f8682"/>
    </style:style>
    <style:style style:name="T43" style:family="text">
      <style:text-properties officeooo:rsid="00201fb3"/>
    </style:style>
    <style:style style:name="T44" style:family="text">
      <style:text-properties officeooo:rsid="00213546"/>
    </style:style>
    <style:style style:name="T45" style:family="text">
      <style:text-properties officeooo:rsid="002230bc"/>
    </style:style>
    <style:style style:name="T46" style:family="text">
      <style:text-properties officeooo:rsid="0022346a"/>
    </style:style>
    <style:style style:name="T47" style:family="text">
      <style:text-properties officeooo:rsid="0022cdaf"/>
    </style:style>
    <style:style style:name="T48" style:family="text">
      <style:text-properties officeooo:rsid="002479bf"/>
    </style:style>
    <style:style style:name="T49" style:family="text">
      <style:text-properties officeooo:rsid="0029871d"/>
    </style:style>
    <style:style style:name="T50" style:family="text">
      <style:text-properties officeooo:rsid="0030f40c"/>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putad<text:span text:style-name="T7">a</text:span>s <text:span text:style-name="T7">y Diputados</text:span> de Santa Fe:</text:p>
      <text:p text:style-name="P17"><text:span text:style-name="T1">La Comisión de Promoción Comunitaria ha considerado el Proyecto de Ley </text:span><text:span text:style-name="T3">Nº</text:span><text:span text:style-name="T1"> <text:s text:c="2"/></text:span><text:span text:style-name="T4">3</text:span><text:span text:style-name="T5">5047</text:span><text:span text:style-name="T4"> </text:span><text:span text:style-name="T5">PE - Mensaje Nº 4708</text:span><text:span text:style-name="T1">, presentado por el </text:span><text:span text:style-name="T2">Poder Ejecutivo</text:span><text:span text:style-name="T1">, </text:span><text:span text:style-name="T8">por el cual modifican los art</text:span><text:span text:style-name="T9">í</text:span><text:span text:style-name="T8">culos </text:span><text:span text:style-name="T9">números</text:span><text:span text:style-name="T8"> 51, 63, 66 bis y 66 quater y se incorpora el art</text:span><text:span text:style-name="T10">í</text:span><text:span text:style-name="T8">culo nº 63 bis a la ley </text:span><text:span text:style-name="T10">N</text:span><text:span text:style-name="T8">º 12967 (</text:span><text:span text:style-name="T9">P</text:span><text:span text:style-name="T8">rotecci</text:span><text:span text:style-name="T9">ó</text:span><text:span text:style-name="T8">n </text:span><text:span text:style-name="T9">I</text:span><text:span text:style-name="T8">ntegral de los </text:span><text:span text:style-name="T9">D</text:span><text:span text:style-name="T8">erechos de los </text:span><text:span text:style-name="T9">N</text:span><text:span text:style-name="T8">iños, </text:span><text:span text:style-name="T9">N</text:span><text:span text:style-name="T8">iñas y </text:span><text:span text:style-name="T9">A</text:span><text:span text:style-name="T8">dolescentes</text:span><text:span text:style-name="T10">), </text:span><text:span text:style-name="T11">se adjuntan como antecedentes los Proyectos de Ley </text:span><text:span text:style-name="T15">Nº <text:s/>34935 CD – FSP-</text:span><text:span text:style-name="T11"> de los diputados Del </text:span><text:span text:style-name="T12">F</text:span><text:span text:style-name="T11">rade y Meir, </text:span><text:span text:style-name="T16">34148 CD – DB- </text:span><text:span text:style-name="T13">de los diputados Augsburger, Giustiniani, Mei</text:span><text:span text:style-name="T14">e</text:span><text:span text:style-name="T13">r , Del Frade</text:span><text:span text:style-name="T11"> y </text:span><text:span text:style-name="T15">3445</text:span><text:span text:style-name="T17">1</text:span><text:span text:style-name="T15"> CD – UCR</text:span><text:span text:style-name="T11"> del diputado Boscarol</text:span><text:span text:style-name="T22">; y por las razones expuestas en sus</text:span><text:span text:style-name="T1"> fundamentos y las que podrá dar el miembro informante, </text:span><text:span text:style-name="T6">aconseja la aprobación del siguiente texto:</text:span></text:p>
      <text:p text:style-name="P8">LA LEGISLATURA DE LA PROVINCIA DE SANTA FE <text:s/>SANCIONA CON FUERZA DE <text:s/></text:p>
      <text:p text:style-name="P7">LEY:</text:p>
      <text:p text:style-name="P9"><text:span text:style-name="T26">ARTICULO 1-</text:span><text:span text:style-name="T23"> Modif</text:span><text:span text:style-name="T24">í</text:span><text:span text:style-name="T23">quense los art</text:span><text:span text:style-name="T24">í</text:span><text:span text:style-name="T23">culos 51, 63, 66 bis y 66 quater de la ley N° 12967, los que quedar</text:span><text:span text:style-name="T24">á</text:span><text:span text:style-name="T23">n redactados de la siguiente forma: </text:span><text:span text:style-name="T25">"</text:span><text:span text:style-name="T26">ARTICULO 51-</text:span><text:span text:style-name="T23"> Las medidas de protecci</text:span><text:span text:style-name="T24">ó</text:span><text:span text:style-name="T23">n excepcional son aquellas medidas subsidiarias y temporales que importan la privaci</text:span><text:span text:style-name="T24">ó</text:span><text:span text:style-name="T23">n de la ni</text:span><text:span text:style-name="T24">ñ</text:span><text:span text:style-name="T23">a, ni</text:span><text:span text:style-name="T24">ñ</text:span><text:span text:style-name="T23">o o adolescente del medio familiar o de su centro de vida en el que se encuentra cuando el inter</text:span><text:span text:style-name="T24">é</text:span><text:span text:style-name="T23">s superior de </text:span><text:span text:style-name="T24">é</text:span><text:span text:style-name="T23">stos as</text:span><text:span text:style-name="T24">í</text:span><text:span text:style-name="T23"> lo requi</text:span><text:span text:style-name="T24">era</text:span><text:span text:style-name="T23">. Tienen como objetivo la conservaci</text:span><text:span text:style-name="T24">ó</text:span><text:span text:style-name="T23">n o recuperaci</text:span><text:span text:style-name="T24">ó</text:span><text:span text:style-name="T23">n por parte del sujeto del pleno ejercicio y goce de sus derechos vulnerados y la reparaci</text:span><text:span text:style-name="T24">ó</text:span><text:span text:style-name="T23">n de sus consecuencias y solo proceden cuando la aplicaci</text:span><text:span text:style-name="T24">ó</text:span><text:span text:style-name="T23">n de las medidas de protecci</text:span><text:span text:style-name="T24">ó</text:span><text:span text:style-name="T23">n integral resulten insuficientes o inadecuadas para su situaci</text:span><text:span text:style-name="T24">ó</text:span><text:span text:style-name="T23">n particular. </text:span></text:p>
      <text:p text:style-name="P9"><text:span text:style-name="T23"><text:tab/><text:tab/><text:tab/>La Subsecretaria de los Derechos de la Ni</text:span><text:span text:style-name="T24">ñ</text:span><text:span text:style-name="T23">ez, Adolescencia y Familia, la Direcci</text:span><text:span text:style-name="T24">ó</text:span><text:span text:style-name="T23">n Provincial de Promoci</text:span><text:span text:style-name="T24">ó</text:span><text:span text:style-name="T23">n de los Derechos de la Ni</text:span><text:span text:style-name="T24">ñ</text:span><text:span text:style-name="T23">ez, Adolescencia y Familia, y las Delegaciones Regionales, son los organismos facultados para adopt</text:span><text:span text:style-name="T24">a</text:span><text:span text:style-name="T23">r medidas de protecci</text:span><text:span text:style-name="T24">ó</text:span><text:span text:style-name="T23">n exc</text:span><text:span text:style-name="T24">e</text:span><text:span text:style-name="T23">pcionales con la debida fundamentaci</text:span><text:span text:style-name="T24">ó</text:span><text:span text:style-name="T23">n legal y posterior control de legalidad por la autoridad judicial competente en materia de familia. </text:span></text:p>
      <text:p text:style-name="P9"><text:span text:style-name="T23"><text:tab/><text:tab/><text:tab/>Las medidas excepcionales son limitadas en el tiempo, no pudiendo exceder de ciento ochenta d</text:span><text:span text:style-name="T24">í</text:span><text:span text:style-name="T23">as. La fecha de inicio de la medida excepcional es la del día de retiro de los ni</text:span><text:span text:style-name="T24">ñ</text:span><text:span text:style-name="T23">os, ni</text:span><text:span text:style-name="T24">ñ</text:span><text:span text:style-name="T23">as o adolescentes de su centro de vida. La resoluci</text:span><text:span text:style-name="T24">ó</text:span><text:span text:style-name="T23">n </text:span><text:span text:style-name="T24">judici</text:span><text:span text:style-name="T23">al que apruebe el control de legalidad </text:span><text:soft-page-break/><text:span text:style-name="T23">debe consign</text:span><text:span text:style-name="T24">a</text:span><text:span text:style-name="T23">r tanto la fecha de inicio como e</text:span><text:span text:style-name="T24">l p</text:span><text:span text:style-name="T23">lazo m</text:span><text:span text:style-name="T24">á</text:span><text:span text:style-name="T23">ximo de vigencia de la medida". </text:span></text:p>
      <text:p text:style-name="P9"><text:span text:style-name="T26">ARTICULO 63-</text:span><text:span text:style-name="T23"> El control de legalidad de la medida excepcional deber</text:span><text:span text:style-name="T24">á</text:span><text:span text:style-name="T23"> ser ante los jueces de familia por la autoridad administrativa que la haya </text:span>adoptado. La petici<text:span text:style-name="T49">ó</text:span>n no requiere patrocinio letrado, debe formularse dentro de los tres d<text:span text:style-name="T45">í</text:span>as de suscripta la disposicion administrativa u ordenada la medida excepcional de urgencia y debe ser acompafiada con la totalidad de las actuaciones administrativas. Si la disposici<text:span text:style-name="T45">ó</text:span>n administrativa no se hallare firm <text:span text:style-name="T20">34148 CD – PI-FSP </text:span>e o en los casos de medidas excepcionales urgentes no se contare a<text:span text:style-name="T45">ú</text:span>n con disposici<text:span text:style-name="T45">ó</text:span>n administrativa, los jueces fijar<text:span text:style-name="T45">á</text:span>n un plazo prudencial para la presentaci<text:span text:style-name="T45">ó</text:span>n de la documentaci<text:span text:style-name="T45">ó</text:span>n faltante y se suspendera el plazo previsto en el art<text:span text:style-name="T45">í</text:span>culo 65 de esta ley.</text:p>
      <text:p text:style-name="P9"><text:tab/><text:tab/><text:tab/> De resultar necesario recurrir al empleo de la fuerza p<text:span text:style-name="T45">ú</text:span>blica para el cumplimiento de la medida de protecci<text:span text:style-name="T45">ó</text:span>n excepcional, la Autoridad administrativa del <text:span text:style-name="T45">á</text:span>mbito regional o la Autoridad de Aplicaci<text:span text:style-name="T45">ó</text:span>n provincial requeriran a la autoridad judicial competente las ordenes respectivas. </text:p>
      <text:p text:style-name="P9"><text:tab/><text:tab/><text:tab/>Los funcionarios que no den efectivo cumplimiento a esta disposici<text:span text:style-name="T45">ó</text:span>n, ser<text:span text:style-name="T45">á</text:span>n pasibles de las sanciones previstas en el Cap<text:span text:style-name="T45">í</text:span>tulo IV del C<text:span text:style-name="T45">ó</text:span>digo Penal. </text:p>
      <text:p text:style-name="P9"><text:tab/><text:tab/><text:tab/>El incumplimiento de las medidas excepcionales por parte de la ni<text:span text:style-name="T46">ñ</text:span>a, ni<text:span text:style-name="T46">ñ</text:span>o o adolescente no pueden suponerle sanci<text:span text:style-name="T42">ó</text:span>n alguna<text:span text:style-name="T36">"</text:span><text:span text:style-name="T41">.</text:span> </text:p>
      <text:p text:style-name="P10"><text:span text:style-name="T36">"</text:span><text:span text:style-name="T26">ARTICULO 6</text:span><text:span text:style-name="T27">6 BIS - </text:span>Control de legalidad de la disposici<text:span text:style-name="T46">ó</text:span>n de cese o resolucion definitiva de las medidas excepcionales.</text:p>
      <text:p text:style-name="P10"><text:tab/><text:tab/><text:tab/>Los jueces deben expedirse sobre el control de legalidad de la dispos<text:span text:style-name="T46">ición </text:span>de cese o resoluci<text:span text:style-name="T46">ó</text:span>n definitiva de las medidas excepcionales en el plazo de <text:span text:style-name="T46">diez días</text:span>. Podr<text:span text:style-name="T46">á</text:span>n asimismo adoptar todas las medidas que considere pertinentes en <text:span text:style-name="T46">orden </text:span>a proteger el superior inter<text:span text:style-name="T46">é</text:span>s de los ni<text:span text:style-name="T46">ñ</text:span>os comprendidos en la situaci<text:span text:style-name="T46">ó</text:span>n de <text:span text:style-name="T35">excepción.</text:span></text:p>
      <text:p text:style-name="P10"/>
      <text:p text:style-name="P10"><text:soft-page-break/><text:tab/><text:tab/><text:tab/>En los casos en que la medida definitiva propuesta por la <text:span text:style-name="T43">autoridad </text:span>administrativa no fuera de declaraci<text:span text:style-name="T46">ó</text:span>n de situaci<text:span text:style-name="T46">ó</text:span>n de adoptabilidad, los <text:span text:style-name="T43">jueces podrán, por decisión fundada, ordenar la continuación de la medida excepcional por un plazo máximo de ciento ochenta días.</text:span></text:p>
      <text:p text:style-name="P10"><text:s/>La resolucion judicial debe contener:</text:p>
      <text:p text:style-name="P10">a) La ratificaci<text:span text:style-name="T46">ó</text:span>n o rechazo de dicha disposicion; <text:span text:style-name="T43">y,</text:span></text:p>
      <text:p text:style-name="P10">b) En su caso, la citaci<text:span text:style-name="T43">ó</text:span>n a los padres, tutores, guardadores o responsables de los ni<text:span text:style-name="T46">ñ</text:span>os a comparecer a estar a derecho, expedirse sobre las medidas definitivas propuestas por la autoridad de aplicacion y ofrecer prueba en el termino de diez d<text:span text:style-name="T46">í</text:span>as, bajo apercibimiento de resolver sin m<text:span text:style-name="T46">á</text:span>s en caso de falta de contestacion<text:span text:style-name="T36">"</text:span>.</text:p>
      <text:p text:style-name="P10"><text:span text:style-name="T36">"</text:span><text:span text:style-name="T26">ARTICULO </text:span><text:span text:style-name="T27">66 Q</text:span><text:span text:style-name="T28">UATER </text:span><text:span text:style-name="T27">-</text:span> Si los ni<text:span text:style-name="T46">ñ</text:span>os, ni<text:span text:style-name="T46">ñ</text:span>as o adolescentes fueren declarados en situaci<text:span text:style-name="T43">ó</text:span>n de adoptabilidad se procedera conforme lo previsto en el C<text:span text:style-name="T43">ó</text:span>digo de Procedimientos en lo Civ<text:span text:style-name="T46">i</text:span>l y Comercial en materia de adopci<text:span text:style-name="T43">ó</text:span>n<text:span text:style-name="T36">"</text:span>. </text:p>
      <text:p text:style-name="P10"><text:span text:style-name="T26">ARTICULO </text:span><text:span text:style-name="T27">2</text:span><text:span text:style-name="T26">- </text:span>Incorp<text:span text:style-name="T42">ó</text:span>rase como art<text:span text:style-name="T46">í</text:span>culo 63 bis a ley N° 12967 el siguiente texto: </text:p>
      <text:p text:style-name="P10"><text:span text:style-name="T36">"ARTICULO 63 </text:span><text:span text:style-name="T37">BIS</text:span><text:span text:style-name="T36"> -</text:span> Cese y resoluci<text:span text:style-name="T46">ó</text:span>n definitiva de las medidas excepcionales. </text:p>
      <text:p text:style-name="P10"><text:tab/><text:tab/><text:tab/>La autoridad administrativa debe expedirse dentro del plazo m<text:span text:style-name="T46">á</text:span>ximo de vigencia de las medidas excepcionales acerca de su cese o su resoluci<text:span text:style-name="T45">ó</text:span>n <text:span text:style-name="T43">definitiva.</text:span></text:p>
      <text:p text:style-name="P10"><text:tab/><text:tab/><text:tab/>La medida excepcional cesa cuando se han revertido las causas ieron origen y el nifio, nifia o adolescente retom6 al grupo familiar del que fuera <text:span text:style-name="T43">oportunamente retirado.</text:span></text:p>
      <text:p text:style-name="P11"><text:tab/><text:tab/><text:tab/>La medida excepcional es resuelta definitivamente cuando la <text:span text:style-name="T44">autoridad</text:span> administrativa considerare que dicho retorno al grupo familiar originario es <text:span text:style-name="T44">inviabl </text:span><text:span text:style-name="T15">3445</text:span><text:span text:style-name="T17">1</text:span><text:span text:style-name="T15"> CD – UCR </text:span><text:span text:style-name="T44">e </text:span>o inconveniente para el ni<text:span text:style-name="T46">ñ</text:span>o, ni<text:span text:style-name="T46">ñ</text:span>a o adolescente. En este caso, la disposici<text:span text:style-name="T46">ó</text:span>n administrativa debe <text:soft-page-break/>consignar especificamente las medidas definitivas que la autoridad de aplicacion propone sean adoptadas por el <text:span text:style-name="T46">ó</text:span>rgano jurisdiccional.</text:p>
      <text:p text:style-name="P11"><text:tab/><text:tab/><text:tab/>Tanto el cese de la medida como la resoluci<text:span text:style-name="T46">ó</text:span>n definitiva deben ser notificadas a los ni<text:span text:style-name="T46">ñ</text:span>as, ni<text:span text:style-name="T46">ñ</text:span>os y adolescentes comprendidos en la medida excepcional, a los progenitores o adultos responsables de <text:span text:style-name="T46">l</text:span>os mismos y a quienes hayan participado del procedimiento administrativo.</text:p>
      <text:p text:style-name="P11"><text:tab/><text:tab/><text:tab/>El control de legalidad de la disposici<text:span text:style-name="T46">ó</text:span>n de cese o de resoluci<text:span text:style-name="T46">ó</text:span>n definitiva debe ser peticionado ante los jueces de familia en los plazos y terminos del art<text:span text:style-name="T44">í</text:span>culo 65<text:span text:style-name="T36">"</text:span>. </text:p>
      <text:p text:style-name="P11"><text:span text:style-name="T26">ARTICULO </text:span><text:span text:style-name="T29">3</text:span><text:span text:style-name="T26">- </text:span>Comun<text:span text:style-name="T47">í</text:span>quese al Po<text:span text:style-name="T44">d</text:span>er Ejecutivo.- </text:p>
      <text:p text:style-name="P11"/>
      <text:p text:style-name="P18">SALA DE LA COMISION, <text:span text:style-name="T50">09 de agosto de 2018</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CUADRO COMPARATIVO</text:p>
      <table:table table:name="Tabla1" table:style-name="Tabla1">
        <table:table-column table:style-name="Tabla1.A"/>
        <table:table-column table:style-name="Tabla1.B"/>
        <table:table-row>
          <table:table-cell table:style-name="Tabla1.A1" office:value-type="string">
            <text:p text:style-name="P4">PROYECTO <text:span text:style-name="T48">Nº </text:span>35047</text:p>
          </table:table-cell>
          <table:table-cell table:style-name="Tabla1.B1" office:value-type="string">
            <text:p text:style-name="P5"><text:s/>LEY Nº 12.967</text:p>
          </table:table-cell>
        </table:table-row>
        <table:table-row>
          <table:table-cell table:style-name="Tabla1.A2" office:value-type="string">
            <text:p text:style-name="P20"><text:span text:style-name="T30">ARTICULO 51-</text:span><text:span text:style-name="T33"> Las medidas de protecci</text:span><text:span text:style-name="T34">ó</text:span><text:span text:style-name="T33">n excepcional son aquellas medidas subsidiarias y temporales que importan la privaci</text:span><text:span text:style-name="T34">ó</text:span><text:span text:style-name="T33">n de la ni</text:span><text:span text:style-name="T34">ñ</text:span><text:span text:style-name="T33">a, ni</text:span><text:span text:style-name="T34">ñ</text:span><text:span text:style-name="T33">o o adolescente del medio familiar o de su centro de vida en el que se encuentra cuando el inter</text:span><text:span text:style-name="T34">é</text:span><text:span text:style-name="T33">s superior de </text:span><text:span text:style-name="T34">é</text:span><text:span text:style-name="T33">stos as</text:span><text:span text:style-name="T34">í</text:span><text:span text:style-name="T33"> lo requi</text:span><text:span text:style-name="T34">era</text:span><text:span text:style-name="T33">. Tienen como objetivo la conservaci</text:span><text:span text:style-name="T34">ó</text:span><text:span text:style-name="T33">n o recuperaci</text:span><text:span text:style-name="T34">ó</text:span><text:span text:style-name="T33">n por parte del sujeto del pleno ejercicio y goce de sus derechos vulnerados y la reparaci</text:span><text:span text:style-name="T34">ó</text:span><text:span text:style-name="T33">n de sus consecuencias y solo proceden cuando la aplicaci</text:span><text:span text:style-name="T34">ó</text:span><text:span text:style-name="T33">n de las medidas de protecci</text:span><text:span text:style-name="T34">ó</text:span><text:span text:style-name="T33">n integral resulten insuficientes o inadecuadas para su situaci</text:span><text:span text:style-name="T34">ó</text:span><text:span text:style-name="T33">n particular. </text:span></text:p>
            <text:p text:style-name="P13"><text:span text:style-name="T33">La Subsecretaria de los Derechos de la Ni</text:span><text:span text:style-name="T34">ñ</text:span><text:span text:style-name="T33">ez, Adolescencia y Familia, la Direcci</text:span><text:span text:style-name="T34">ó</text:span><text:span text:style-name="T33">n Provincial de Promoci</text:span><text:span text:style-name="T34">ó</text:span><text:span text:style-name="T33">n de los Derechos de la Ni</text:span><text:span text:style-name="T34">ñ</text:span><text:span text:style-name="T33">ez, Adolescencia y Familia, y las Delegaciones Regionales, son los organismos facultados para adopt</text:span><text:span text:style-name="T34">a</text:span><text:span text:style-name="T33">r medidas de protecci</text:span><text:span text:style-name="T34">ó</text:span><text:span text:style-name="T33">n exc</text:span><text:span text:style-name="T34">e</text:span><text:span text:style-name="T33">pcionales con la debida fundamentaci</text:span><text:span text:style-name="T34">ó</text:span><text:span text:style-name="T33">n legal y posterior control de legalidad por la autoridad judicial competente en materia de familia. </text:span></text:p>
            <text:p text:style-name="P13"><text:span text:style-name="T33">Las medidas excepcionales son limitadas en el tiempo, no pudiendo exceder de ciento ochenta d</text:span><text:span text:style-name="T34">í</text:span><text:span text:style-name="T33">as. La fecha de inicio de la medida excepcional es la del día de retiro de los ni</text:span><text:span text:style-name="T34">ñ</text:span><text:span text:style-name="T33">os, ni</text:span><text:span text:style-name="T34">ñ</text:span><text:span text:style-name="T33">as o adolescentes de su centro de vida. La resoluci</text:span><text:span text:style-name="T34">ó</text:span><text:span text:style-name="T33">n </text:span><text:span text:style-name="T34">judici</text:span><text:span text:style-name="T33">al que apruebe el control de legalidad debe consign</text:span><text:span text:style-name="T34">a</text:span><text:span text:style-name="T33">r tanto la fecha de inicio como e</text:span><text:span text:style-name="T34">l p</text:span><text:span text:style-name="T33">lazo m</text:span><text:span text:style-name="T34">á</text:span><text:span text:style-name="T33">ximo de vigencia de la medida". </text:span></text:p>
          </table:table-cell>
          <table:table-cell table:style-name="Tabla1.B2" office:value-type="string">
            <text:p text:style-name="P6"><text:span text:style-name="T36">ART</text:span><text:span text:style-name="T40">I</text:span><text:span text:style-name="T36">CULO 51 - MEDIDAS DE PROTECCI</text:span><text:span text:style-name="T40">O</text:span><text:span text:style-name="T36">N EXCEPCIONAL.</text:span> Las medidas de protección excepcional son aquellas medidas subsidiarias y temporales que importan la privación de la niña, niño o adolescente del medio familiar o de su centro de vida en el que se encuentra cuando el interés superior de éstos así lo requiera. Tienen como objetivo la conservación o recuperación por parte del sujeto del pleno ejercicio y goce de sus derechos vulnerados y la reparación de sus consecuencias y solo proceden cuando la aplicación de las medidas de protección integral resulten insuficientes o inadecuadas para su situación particular. Estas medidas son limitadas en el tiempo, no pudiendo exceder de noventa días, plazo que debe quedar claramente consignado al adoptarse la medida y se pueden prolongar con el debido control de legalidad, mientras persistan las causas que les dieron origen. Cumplido el plazo de un año y seis meses contado desde que quede firme la resolución administrativa por la que se adoptara originariamente la medida excepcional, la autoridad que ordenara la misma deberá resolverla definitivamente. En el pedido de control de legalidad deberá informarse y acreditarse al Juez la fecha en que quedó firme administrativamente la resolución adoptada. El Juez consignará la fecha de inicio de la medida excepcional, de sus eventuales prórrogas y el plazo máximo de vigencia al momento de resolver el control de legalidad. En aquellos casos donde no se observe un lapso prudencial entre la fecha en que quede firme el acto administrativo y la efectiva separación del niño de su <text:soft-page-break/>grupo familiar el Juez determinará excepcionalmente la fecha de inicio. La Subsecretaría de los Derechos de la Niñez, Adolescencia y Familia, la Dirección Provincial de Promoción de los Derechos de la Niñez, Adolescencia y Familia, y las Delegaciones Regionales, son los organismos facultados para adoptar medidas de protección excepcionales con la debida fundamentación legal y posterior control de legalidad por la autoridad judicial competente en materia de familia. Art. Modificado por Ley </text:p>
          </table:table-cell>
        </table:table-row>
        <table:table-row>
          <table:table-cell table:style-name="Tabla1.A2" office:value-type="string">
            <text:p text:style-name="P14"><text:span text:style-name="T30">ARTICULO 63 -</text:span><text:span text:style-name="T33"> El control de legalidad de la medida excepcional deber</text:span><text:span text:style-name="T34">á</text:span><text:span text:style-name="T33"> ser ante los jueces de familia por la autoridad administrativa que la haya </text:span>adoptado. La peticion no requiere patrocinio letrado, debe formularse dentro de los tres d<text:span text:style-name="T45">í</text:span>as de suscripta la disposicion administrativa u ordenada la medida excepcional de urgencia y debe ser acompafiada con la totalidad de las actuaciones administrativas. Si la disposici<text:span text:style-name="T45">ó</text:span>n administrativa no se hallare firme o en los casos de medidas excepcionales urgentes no se contare a<text:span text:style-name="T45">ú</text:span>n con disposici<text:span text:style-name="T45">ó</text:span>n administrativa, los jueces fijar<text:span text:style-name="T45">á</text:span>n un plazo prudencial para la presentaci<text:span text:style-name="T45">ó</text:span>n de la documentaci<text:span text:style-name="T45">ó</text:span>n faltante y se suspendera el plazo previsto en el art<text:span text:style-name="T45">í</text:span>culo 65 de esta ley.</text:p>
            <text:p text:style-name="P14">De resultar necesario recurrir al empleo de la fuerza p<text:span text:style-name="T45">ú</text:span>blica para el cumplimiento de la medida de protecci<text:span text:style-name="T45">ó</text:span>n excepcional, la Autoridad administrativa del <text:span text:style-name="T45">á</text:span>mbito regional o la Autoridad de Aplicaci<text:span text:style-name="T45">ó</text:span>n provincial requeriran a la autoridad judicial competente las ordenes respectivas. </text:p>
            <text:p text:style-name="P14">Los funcionarios que no den efectivo cumplimiento a esta disposici<text:span text:style-name="T45">ó</text:span>n, ser<text:span text:style-name="T45">á</text:span>n pasibles de las sanciones previstas en el Cap<text:span text:style-name="T45">í</text:span>tulo IV del C<text:span text:style-name="T45">ó</text:span>digo Penal. </text:p>
            <text:p text:style-name="P14"><text:soft-page-break/>El incumplimiento de las medidas excepcionales por parte de la ni<text:span text:style-name="T46">ñ</text:span>a, ni<text:span text:style-name="T46">ñ</text:span>o o adolescente no pueden suponerle sanci<text:span text:style-name="T42">ó</text:span>n alguna<text:span text:style-name="T36">"</text:span><text:span text:style-name="T41">.</text:span> </text:p>
          </table:table-cell>
          <table:table-cell table:style-name="Tabla1.B2" office:value-type="string">
            <text:p text:style-name="P6"><text:span text:style-name="T36">ART</text:span><text:span text:style-name="T38">I</text:span><text:span text:style-name="T36">CULO 63 - REMISI</text:span><text:span text:style-name="T38">O</text:span><text:span text:style-name="T36">N.</text:span> Las actuaciones administrativas deben ser puestas a disposición del Juez o Tribunal Colegiado con competencia en materia de Familia a los fines de la realización del control de legalidad en el día siguiente hábil de adoptada la medida excepcional o de agotado el procedimiento recursivo, si se hubiese planteado. La Autoridad Administrativa en el marco de su competencia no requerirá patrocinio letrado a tal fin. Los trámites judiciales que demande el control de legalidad no obstan la aplicación urgente e inmediata de la medida, cuando la autoridad administrativa evaluare que la no aplicación urgente e inmediata implique un grave riesgo para la vida e integridad psicofísica de la niña, niño o adolescente. De resultar necesario recurrir al empleo de la fuerza pública para el cumplimiento de la medida de protección excepcional, la Autoridad administrativa del ámbito regional o la Autoridad de Aplicación provincial requerirán a la autoridad judicial competente las órdenes respectivas. El funcionario que no dé efectivo cumplimiento a esta disposición, será pasible de las sanciones previstas en el Capítulo IV del Código Penal. El incumplimiento de las medidas excepcionales por parte de la niña, <text:soft-page-break/>niño o adolescente no pueden suponerle sanción alguna.</text:p>
          </table:table-cell>
        </table:table-row>
        <table:table-row>
          <table:table-cell table:style-name="Tabla1.A2" office:value-type="string">
            <text:p text:style-name="P19"><text:span text:style-name="T30">ARTICULO 6</text:span><text:span text:style-name="T31">6 BIS - </text:span>Control de legalidad de la disposici<text:span text:style-name="T46">ó</text:span>n de cese o resolucion definitiva de las medidas excepcionales.</text:p>
            <text:p text:style-name="P19">Los jueces deben expedirse sobre el control de legalidad de la dispos<text:span text:style-name="T46">ición </text:span>de cese o resoluci<text:span text:style-name="T46">ó</text:span>n definitiva de las medidas excepcionales en el plazo de <text:span text:style-name="T46">diez días</text:span>. Podr<text:span text:style-name="T46">á</text:span>n asimismo adoptar todas las medidas que considere pertinentes en <text:span text:style-name="T46">orden </text:span>a proteger el superior inter<text:span text:style-name="T46">é</text:span>s de los ni<text:span text:style-name="T46">ñ</text:span>os comprendidos en la situaci<text:span text:style-name="T46">ó</text:span>n de <text:span text:style-name="T35">excepción.</text:span></text:p>
            <text:p text:style-name="P16">En los casos en que la medida definitiva propuesta por la <text:span text:style-name="T43">autoridad </text:span>administrativa no fuera de declaraci<text:span text:style-name="T46">ó</text:span>n de situaci<text:span text:style-name="T46">ó</text:span>n de adoptabilidad, los <text:span text:style-name="T43">jueces podrán, por decisión fundada, ordenar la continuación de la medida excepcional por un plazo máximo de ciento ochenta días.</text:span></text:p>
            <text:p text:style-name="P16">La resolucion judicial debe contener:</text:p>
            <text:p text:style-name="P14">a) La ratificaci<text:span text:style-name="T46">ó</text:span>n o rechazo de dicha disposicion; <text:span text:style-name="T43">y</text:span></text:p>
            <text:p text:style-name="P14">b) En su caso, la citaci<text:span text:style-name="T43">ó</text:span>n a los padres, tutores, guardadores o responsables de los ni<text:span text:style-name="T46">ñ</text:span>os a comparecer a estar a derecho, expedirse sobre las medidas definitivas propuestas por la autoridad de aplicacion y ofrecer prueba en el termino de diez d<text:span text:style-name="T46">í</text:span>as, bajo apercibimiento de resolver sin m<text:span text:style-name="T46">á</text:span>s en caso de falta de contestacion<text:span text:style-name="T36">"</text:span>.</text:p>
          </table:table-cell>
          <table:table-cell table:style-name="Tabla1.B2" office:value-type="string">
            <text:p text:style-name="P6"><text:span text:style-name="T36">ART</text:span><text:span text:style-name="T39">I</text:span><text:span text:style-name="T36">CULO 66 BIS -</text:span> La resolución definitiva de la medida excepcional deberá ser comunicada al Juez interviniente para efectuar el control de legalidad previsto en el artículo 65 dentro del término de tres días contados desde que quede firme. La resolución administrativa deberá consignar específicamente las medidas definitivas que la autoridad de aplicación propone sean adoptadas por el órgano jurisdiccional. El Juez podrá, por decisión fundada, ordenar la continuación de la medida excepcional debiendo en dicho caso fijar un plazo que no podrá exceder de los seis meses. Si el Juez ratificara la finalización de la medida excepcional, citará a los padres, tutores, guardadores o responsables de los niños a comparecer a estar a derecho, expedirse sobre las medidas definitivas propuestas por la autoridad de aplicación y ofrecer prueba en el término de diez días, bajo apercibimiento de resolver sin más en caso de falta de contestación. Asimismo, dará intervención al Defensor General y adoptará todas las medidas que considere pertinentes en orden a proteger el superior interés de los niños comprendidos.</text:p>
          </table:table-cell>
        </table:table-row>
        <table:table-row>
          <table:table-cell table:style-name="Tabla1.A2" office:value-type="string">
            <text:p text:style-name="P15"><text:span text:style-name="T30">ARTICULO </text:span><text:span text:style-name="T31">66 Q</text:span><text:span text:style-name="T32">UATER </text:span><text:span text:style-name="T31">-</text:span> Si los ni<text:span text:style-name="T46">ñ</text:span>os, ni<text:span text:style-name="T46">ñ</text:span>as o adolescentes fueren declarados en situaci<text:span text:style-name="T43">ó</text:span>n de adoptabilidad se procedera conforme lo previsto en el C<text:span text:style-name="T43">ó</text:span>digo de Procedimientos en lo Civ<text:span text:style-name="T46">i</text:span>l y Comercial en materia de adopci<text:span text:style-name="T43">ó</text:span>n<text:span text:style-name="T36">"</text:span>. </text:p>
          </table:table-cell>
          <table:table-cell table:style-name="Tabla1.B2" office:value-type="string">
            <text:p text:style-name="P6"><text:span text:style-name="T36">ART</text:span><text:span text:style-name="T39">I</text:span><text:span text:style-name="T36">CULO 66 QUATER -</text:span> Si el o los niños fueren declarados en estado de adoptabilidad se procederá conforme lo previsto en la ley 13093 a los fines del otorgamiento de guarda preadoptiv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XPEDIENTE">
      <style:paragraph-properties fo:margin-left="0cm" fo:margin-right="2cm" fo:margin-top="0.423cm" fo:margin-bottom="0cm" loext:contextual-spacing="false" fo:line-height="150%" fo:text-align="justify" style:justify-single-word="false" fo:text-indent="0cm" style:auto-text-indent="false">
        <style:tab-stops>
          <style:tab-stop style:position="6.502cm"/>
        </style:tab-stops>
      </style:paragraph-properties>
      <style:text-properties fo:font-size="12pt" fo:language="none" fo:country="none" fo:font-weight="bold" officeooo:paragraph-rsid="001e5306" style:font-size-asian="12pt" style:language-asian="none" style:country-asian="none" style:font-weight-asian="bold" style:font-size-complex="12pt"/>
    </style:style>
    <style:style style:name="MP2"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draw:frame draw:style-name="Mfr1" draw:name="Imagen 3" text:anchor-type="char" svg:x="6.341cm" svg:y="1.191cm" svg:width="8.37cm" svg:height="2.05cm" draw:z-index="6"><draw:image xlink:href="Pictures/10000000000003A8000000E536857916C186902D.png" xlink:type="simple" xlink:show="embed" xlink:actuate="onLoad" loext:mime-type="image/png"/></draw:frame></text:p>
      </style:header>
      <style:footer>
        <text:p text:style-name="MP2">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8-08-09T11:33:19.631395898</dc:date>
    <meta:editing-cycles>13</meta:editing-cycles>
    <meta:editing-duration>PT2H16M41S</meta:editing-duration>
    <meta:generator>LibreOffice/6.0.6.2$Linux_X86_64 LibreOffice_project/00m0$Build-2</meta:generator>
    <meta:print-date>2018-08-09T11:23:14.487113191</meta:print-date>
    <meta:document-statistic meta:table-count="1" meta:image-count="1" meta:object-count="0" meta:page-count="7" meta:paragraph-count="50" meta:word-count="2384" meta:character-count="15131" meta:non-whitespace-character-count="12724"/>
  </office:meta>
</office:document-meta>
</file>